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in en uitrit, Vellerdijk Ruurlo sectie RLO00 Z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3 februari 2023 een besluit genomen op de aanvraag met zaaknummer 2022-005125 voor het realiseren van een in en uitrit op locatie Vellerdijk Ruurlo sectie RLO00 Z 179. De vergunning is verleend. Het besluit betreft de volgende activiteiten:</text:p>
            <text:p text:style-name="common-al">aanlegg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778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Vellerdijk Ruurlo sectie RLO00 Z 179</meta:user-defined>
    <dc:language>nl</dc:language>
    <meta:user-defined meta:name="OVERHEIDop.locatietype/OVERHEIDop.gebiedsmarkering">Punt</meta:user-defined>
    <meta:user-defined meta:name="DC.title">Toestemming voor realiseren van een in en uitrit, Vellerdijk Ruurlo sectie RLO00 Z 179</meta:user-defined>
    <meta:user-defined meta:name="OVERHEIDop.datumEindeReactietermijn">2023-03-29</meta:user-defined>
    <meta:user-defined meta:name="OVERHEIDop.terinzageleggingBG">https://jeleefomgeving.nl/inzien/813585922/d349245e-abae-11ed-8154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787</meta:user-defined>
    <meta:user-defined meta:name="OVERHEIDop.GmbID/DC.identifier">gmb-2023-67787</meta:user-defined>
    <meta:user-defined meta:name="OVERHEIDop.versieInformatie"/>
  </office:meta>
</office:document-meta>
</file>