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erker aan Johanna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O-2022-0628 voor een omgevingsvergunning voor het bouwen van een erker op locatie Johannaweg 14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778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erker aan Johannaweg 14 in Henge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67785</meta:user-defined>
    <meta:user-defined meta:name="OVERHEIDop.GmbID/DC.identifier">gmb-2023-67785</meta:user-defined>
    <meta:user-defined meta:name="OVERHEIDop.versieInformatie"/>
  </office:meta>
</office:document-meta>
</file>