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en/of asbestverwijdering Dorpsstraat 108-11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4 december 2022 een melding geaccordeerd. De gemeente Vlieland geeft hiermee toestemming voor asbestverwijdering in en sloop van de panden Dorpsstraat 108-110 te Vlieland met uitzondering van de sloop van het voorste deel van het pand Dorpsstraat 108 gezien de monumentale status daarvan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en/of asbestverwijdering Dorpsstraat 108-110 te Vlieland.</meta:user-defined>
    <dc:language>nl</dc:language>
    <meta:user-defined meta:name="OVERHEIDop.locatietype/OVERHEIDop.gebiedsmarkering">Adres</meta:user-defined>
    <meta:user-defined meta:name="DC.title">Toestemming voor sloop en/of asbestverwijdering Dorpsstraat 108-110 te Vlieland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78</meta:user-defined>
    <meta:user-defined meta:name="OVERHEIDop.GmbID/DC.identifier">gmb-2023-6778</meta:user-defined>
    <meta:user-defined meta:name="OVERHEIDop.versieInformatie"/>
  </office:meta>
</office:document-meta>
</file>