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kerpad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eekerpad 2, vervangen dak drinkwaterkelder 3</text:p>
            <text:p text:style-name="common-al">Ingediend 10 februari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77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7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7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ekerpad 2 INGEDIENDE 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76</meta:user-defined>
    <meta:user-defined meta:name="OVERHEIDop.GmbID/DC.identifier">gmb-2023-67776</meta:user-defined>
    <meta:user-defined meta:name="OVERHEIDop.versieInformatie"/>
  </office:meta>
</office:document-meta>
</file>