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Laatste training voor Vitesse – NEC, Papendal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Laatste training voor Vitesse - NEC</text:p>
            <text:p text:style-name="common-al">Datum: 14 januari 2023</text:p>
            <text:p text:style-name="common-al">Locatie: Papendallaan 40</text:p>
            <text:p text:style-name="common-al">Dossiernummer: 7179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7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Laatste training voor Vitesse – NEC, Papendallaan 40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77</meta:user-defined>
    <meta:user-defined meta:name="OVERHEIDop.GmbID/DC.identifier">gmb-2023-6777</meta:user-defined>
    <meta:user-defined meta:name="OVERHEIDop.versieInformatie"/>
  </office:meta>
</office:document-meta>
</file>