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bestemming van het pand aan Achterdam 2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MD2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chterdam 28 Alkmaar</text:span>: het wijzigen van de bestemming van het pand </text:p>
            <text:p text:style-name="common-al">Datum ontvangst: 8 februari 2023.</text:p>
            <text:p text:style-name="common-al">Zaaknummer: 0000465594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7769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76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76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65594</meta:user-defined>
    <dc:language>nl</dc:language>
    <meta:user-defined meta:name="OVERHEIDop.locatietype/OVERHEIDop.gebiedsmarkering">Adres</meta:user-defined>
    <meta:user-defined meta:name="DC.title">Aanvraag vergunning voor het wijzigen van de bestemming van het pand aan Achterdam 28 te Alkmaar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769</meta:user-defined>
    <meta:user-defined meta:name="OVERHEIDop.GmbID/DC.identifier">gmb-2023-67769</meta:user-defined>
    <meta:user-defined meta:name="OVERHEIDop.versieInformatie"/>
  </office:meta>
</office:document-meta>
</file>