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gevelkozijnen en wijzigen pui overheaddeur Newtonstraat 2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gevelkozijnen en wijzigen pui overheaddeur Newtonstraat 26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7-2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14 febr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6776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6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6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gevelkozijnen en wijzigen pui overheaddeur Newtonstraat 26 Tiel ontvangstdatum 7-2-2023.</meta:user-defined>
    <dc:language>nl</dc:language>
    <meta:user-defined meta:name="OVERHEIDop.locatietype/OVERHEIDop.gebiedsmarkering">Adres</meta:user-defined>
    <meta:user-defined meta:name="DC.title">Aanvraag vergunning voor plaatsen gevelkozijnen en wijzigen pui overheaddeur Newtonstraat 26 Tiel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767</meta:user-defined>
    <meta:user-defined meta:name="OVERHEIDop.GmbID/DC.identifier">gmb-2023-67767</meta:user-defined>
    <meta:user-defined meta:name="OVERHEIDop.versieInformatie"/>
  </office:meta>
</office:document-meta>
</file>