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wakenings Spring Festival, op 13 en 14 mei 2023, Locatie Zuiderweg 1, 1165 NA te Halfweg, zaaknummer 7121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wakenings Spring Festival, op 13 en 14 mei 2023, Locatie Zuiderweg 1, 1165 NA te Halfweg, zaaknummer 7121882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65</meta:user-defined>
    <meta:user-defined meta:name="OVERHEIDop.GmbID/DC.identifier">gmb-2023-67765</meta:user-defined>
    <meta:user-defined meta:name="OVERHEIDop.versieInformatie"/>
  </office:meta>
</office:document-meta>
</file>