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7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orger-Odoorn,Borger, Hoofdstraat 25, Vakantiemarkten (braderie en vlomarkt) op diverse data in 2023 te Borger, Z2023-001432 (verleend 13/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Borger</text:span>
          </text:p>
            <text:p text:style-name="common-al">Hoofdstraat 25</text:p>
            <text:p text:style-name="common-al">Vakantiemarkten Borger op:</text:p>
            <text:p text:style-name="common-al"/>
            <text:list text:style-name="id1-3-2-1-1-7">
              <text:list-item text:style-override="id1-3-2-1-1-7-1">
                <text:number>1.</text:number>
                <text:p text:style-name="al">vrijdag 14 juli 2023 van 11.00 uur tot 17.00 uur;</text:p>
              </text:list-item>
              <text:list-item text:style-override="id1-3-2-1-1-7-2">
                <text:number>2.</text:number>
                <text:p text:style-name="al">vrijdag 21 juli 2023 van 11.00 uur tot 17.00 uur;</text:p>
              </text:list-item>
              <text:list-item text:style-override="id1-3-2-1-1-7-3">
                <text:number>3.</text:number>
                <text:p text:style-name="al">vrijdag 28 juli 2023 van 11.00 uur tot 17.00 uur;</text:p>
              </text:list-item>
              <text:list-item text:style-override="id1-3-2-1-1-7-4">
                <text:number>4.</text:number>
                <text:p text:style-name="al">vrijdag 4 augustus 2023 van 11.00 uur tot 17.00 uur;</text:p>
              </text:list-item>
              <text:list-item text:style-override="id1-3-2-1-1-7-5">
                <text:number>5.</text:number>
                <text:p text:style-name="al">vrijdag 11 augustus 2023 van 11.00 uur tot 17.00 uur;</text:p>
              </text:list-item>
              <text:list-item text:style-override="id1-3-2-1-1-7-6">
                <text:number>6.</text:number>
                <text:p text:style-name="al">vrijdag 18 augustus 2023 van 11.00 uur tot 17.00 uur;</text:p>
              </text:list-item>
              <text:list-item text:style-override="id1-3-2-1-1-7-7">
                <text:number>7.</text:number>
                <text:p text:style-name="al">vrijdag 25 augustus 2023 van 11.00 uur tot 17.00 uur;</text:p>
              </text:list-item>
              <text:list-item text:style-override="id1-3-2-1-1-7-8">
                <text:number>8.</text:number>
                <text:p text:style-name="al">zaterdag 21 oktober 2023 van 11.00 uur tot 17.00 uur.</text:p>
              </text:list-item>
            </text:list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last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67762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76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76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Borger, Hoofdstraat 25, Vakantiemarkten (braderie en vlomarkt) op diverse data in 2023 te Borger, Z2023-001432 (verleend 13/02)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762</meta:user-defined>
    <meta:user-defined meta:name="OVERHEIDop.GmbID/DC.identifier">gmb-2023-67762</meta:user-defined>
    <meta:user-defined meta:name="OVERHEIDop.versieInformatie"/>
  </office:meta>
</office:document-meta>
</file>