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childeren van de gevels in een andere kleur aan 'T Wuiver 1 A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CH1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'T Wuiver 1 A Oudorp</text:span>: het schilderen van de gevels in een andere kleur </text:p>
            <text:p text:style-name="common-al">Datum ontvangst: 8 februari 2023.</text:p>
            <text:p text:style-name="common-al">Zaaknummer: 000046559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76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6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6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5590</meta:user-defined>
    <dc:language>nl</dc:language>
    <meta:user-defined meta:name="OVERHEIDop.locatietype/OVERHEIDop.gebiedsmarkering">Adres</meta:user-defined>
    <meta:user-defined meta:name="DC.title">Aanvraag vergunning voor het schilderen van de gevels in een andere kleur aan 'T Wuiver 1 A te Oudorp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61</meta:user-defined>
    <meta:user-defined meta:name="OVERHEIDop.GmbID/DC.identifier">gmb-2023-67761</meta:user-defined>
    <meta:user-defined meta:name="OVERHEIDop.versieInformatie"/>
  </office:meta>
</office:document-meta>
</file>