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bouwen van een bijgebouw en tijdelijk te gebruiken als woning: Wrangelaan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Wrangelaan 5, 7004 GG</text:p>
            <text:p text:style-name="common-al">Omschrijving:  bouwen van een bijgebouw en tijdelijk te gebruiken als woning</text:p>
            <text:p text:style-name="common-al">Dossiernummer:  20220600</text:p>
            <text:p text:style-name="common-al">Datum verzending: 7 februari 2023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75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5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5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voor het bouwen van een bijgebouw en tijdelijk te gebruiken als woning: Wrangelaan 5 in Doetinch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58</meta:user-defined>
    <meta:user-defined meta:name="OVERHEIDop.GmbID/DC.identifier">gmb-2023-67758</meta:user-defined>
    <meta:user-defined meta:name="OVERHEIDop.versieInformatie"/>
  </office:meta>
</office:document-meta>
</file>