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van het dak en de gevels aan de Rijksstraatweg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5 </text:p>
                <text:p text:style-name="al">Zaaknummer : Z/2023/406993 </text:p>
                <text:p text:style-name="al">Omschrijving : isoleren van het dak en de gevels  </text:p>
                <text:p text:style-name="al">Ontvangstdatum: 10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75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993</meta:user-defined>
    <dc:language>nl</dc:language>
    <meta:user-defined meta:name="OVERHEIDop.locatietype/OVERHEIDop.gebiedsmarkering">Adres</meta:user-defined>
    <meta:user-defined meta:name="DC.title">Aanvraag omgevingsvergunning, isoleren van het dak en de gevels aan de Rijksstraatweg 35, te Heemskerk.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757</meta:user-defined>
    <meta:user-defined meta:name="OVERHEIDop.GmbID/DC.identifier">gmb-2023-67757</meta:user-defined>
    <meta:user-defined meta:name="OVERHEIDop.versieInformatie"/>
  </office:meta>
</office:document-meta>
</file>