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Mr. F.J.W.G. Spieringstraa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Mr. F.J.W.G. Spieringstraat 16 Tiel 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77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Mr. F.J.W.G. Spieringstraat 16 Tiel ontvangstdatum 6-2-2023.</meta:user-defined>
    <dc:language>nl</dc:language>
    <meta:user-defined meta:name="OVERHEIDop.locatietype/OVERHEIDop.gebiedsmarkering">Adres</meta:user-defined>
    <meta:user-defined meta:name="DC.title">Aanvraag vergunning voor plaatsen dakkapel Mr. F.J.W.G. Spieringstraat 16 Ti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56</meta:user-defined>
    <meta:user-defined meta:name="OVERHEIDop.GmbID/DC.identifier">gmb-2023-67756</meta:user-defined>
    <meta:user-defined meta:name="OVERHEIDop.versieInformatie"/>
  </office:meta>
</office:document-meta>
</file>