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eerenwal 55 te Sloten: aanvraag vergunning wijzigen/verkleinen van een bijgebouw (OV 202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an-2023 is een aanvraag om een omgevingsvergunning binnengekomen voor deze locatie. Het gaat om het wijzigen/verkleinen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Heerenwal 55 te Sloten: aanvraag vergunning wijzigen/verkleinen van een bijgebouw (OV 2023004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55</meta:user-defined>
    <meta:user-defined meta:name="OVERHEIDop.GmbID/DC.identifier">gmb-2023-67755</meta:user-defined>
    <meta:user-defined meta:name="OVERHEIDop.versieInformatie"/>
  </office:meta>
</office:document-meta>
</file>