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schuur aan Buizerdweg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GK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izerdweg 17 Alkmaar</text:span>: het bouwen van een nieuwe schuur </text:p>
            <text:p text:style-name="common-al">Datum ontvangst: 8 februari 2023.</text:p>
            <text:p text:style-name="common-al">Zaaknummer: 000046538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75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5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5381</meta:user-defined>
    <dc:language>nl</dc:language>
    <meta:user-defined meta:name="OVERHEIDop.locatietype/OVERHEIDop.gebiedsmarkering">Adres</meta:user-defined>
    <meta:user-defined meta:name="DC.title">Aanvraag vergunning voor het bouwen van een nieuwe schuur aan Buizerdweg 17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54</meta:user-defined>
    <meta:user-defined meta:name="OVERHEIDop.GmbID/DC.identifier">gmb-2023-67754</meta:user-defined>
    <meta:user-defined meta:name="OVERHEIDop.versieInformatie"/>
  </office:meta>
</office:document-meta>
</file>