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: A18 Bedrijvenpark, Kryptonstraat ong. (sectie K, perceelnr. 86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A18 Bedrijvenpark, Kryptonstraat ong. (sectie K, perceelnr. 861)</text:p>
            <text:p text:style-name="common-al">Omschrijving:  bouwen van een bedrijfsgebouw</text:p>
            <text:p text:style-name="common-al">Dossiernummer:  20230048</text:p>
            <text:p text:style-name="common-al">Datum indiening:  9 febr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bedrijfsgebouw: A18 Bedrijvenpark, Kryptonstraat ong. (sectie K, perceelnr. 861) in Weh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48</meta:user-defined>
    <meta:user-defined meta:name="OVERHEIDop.GmbID/DC.identifier">gmb-2023-67748</meta:user-defined>
    <meta:user-defined meta:name="OVERHEIDop.versieInformatie"/>
  </office:meta>
</office:document-meta>
</file>