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bouw en verduurzamen woning Kerkplein 5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verbouw en verduurzamen woning Kerkplein 5 Tiel (monumentenvergunning)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3-2-2023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14 februari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67747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74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74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verbouw en verduurzamen woning Kerkplein 5 Tiel ontvangstdatum 3-2-2023.</meta:user-defined>
    <dc:language>nl</dc:language>
    <meta:user-defined meta:name="OVERHEIDop.locatietype/OVERHEIDop.gebiedsmarkering">Adres</meta:user-defined>
    <meta:user-defined meta:name="DC.title">Aanvraag vergunning voor verbouw en verduurzamen woning Kerkplein 5 Tiel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747</meta:user-defined>
    <meta:user-defined meta:name="OVERHEIDop.GmbID/DC.identifier">gmb-2023-67747</meta:user-defined>
    <meta:user-defined meta:name="OVERHEIDop.versieInformatie"/>
  </office:meta>
</office:document-meta>
</file>