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ysteryland 2023, van 25 augustus tot en met 28 augustus 2023, locatie Stelling 1, 2141 SB te Vijfhuizen, zaaknummer 7276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7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ysteryland 2023, van 25 augustus tot en met 28 augustus 2023, locatie Stelling 1, 2141 SB te Vijfhuizen, zaaknummer 7276309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46</meta:user-defined>
    <meta:user-defined meta:name="OVERHEIDop.GmbID/DC.identifier">gmb-2023-67746</meta:user-defined>
    <meta:user-defined meta:name="OVERHEIDop.versieInformatie"/>
  </office:meta>
</office:document-meta>
</file>