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sdoornstraat 1 6029T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2-2023 een besluit genomen op de aanvraag voor een omgevingsvergunning met zaaknummer <text:span text:style-name="nadrukvet">2022-318122</text:span>.</text:p>
            <text:p text:style-name="common-al">De zaak betreft locatie Esdoornstraat 1 6029TG Sterksel en heeft de omschrijving "Kiss-and-ride strook Esdoornstraat Kloostervelden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6-0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77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8122</meta:user-defined>
    <meta:user-defined meta:name="DCTERMS.abstract">Kiss-and-ride strook Esdoornstraat Kloostervelden</meta:user-defined>
    <dc:language>nl</dc:language>
    <meta:user-defined meta:name="OVERHEIDop.locatietype/OVERHEIDop.gebiedsmarkering">Punt</meta:user-defined>
    <meta:user-defined meta:name="DC.title">Besluit aanvraag omgevingsvergunning Esdoornstraat 1 6029TG Sterks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40</meta:user-defined>
    <meta:user-defined meta:name="OVERHEIDop.GmbID/DC.identifier">gmb-2023-67740</meta:user-defined>
    <meta:user-defined meta:name="OVERHEIDop.versieInformatie"/>
  </office:meta>
</office:document-meta>
</file>