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voorzijde aan de Sleeuwijksedijk 10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102, 4251 XE, </text:span>een dakkapel aan de voorzijde plaatsen (2022-044463); ingekomen op 18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77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voorzijde aan de Sleeuwijksedijk 102 in Werkendam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74</meta:user-defined>
    <meta:user-defined meta:name="OVERHEIDop.GmbID/DC.identifier">gmb-2023-6774</meta:user-defined>
    <meta:user-defined meta:name="OVERHEIDop.versieInformatie"/>
  </office:meta>
</office:document-meta>
</file>