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87345 - Lage Horst 18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Lage Horst 18 Groesbeek</text:p>
            <text:p text:style-name="common-al">Omschrijving : het aanleggen van een nieuwe uitrit voorzien van een dam met een duiker</text:p>
            <text:p text:style-name="common-al">Datum ontvangst : 13 februari 2023</text:p>
            <text:p text:style-name="common-al">Zaaknummer ODRN : W.Z23.10137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773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3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3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587345 - Lage Horst 18 Groesbeek</meta:user-defined>
    <meta:user-defined meta:name="DCTERMS.W3CDTF/DCTERMS.available">2023-02-15</meta:user-defined>
    <meta:user-defined meta:name="DCTERMS.W3CDTF/OVERHEIDop.jaargang">2023</meta:user-defined>
    <meta:user-defined meta:name="OVERHEIDop.publicationIssue">67738</meta:user-defined>
    <meta:user-defined meta:name="OVERHEIDop.GmbID/DC.identifier">gmb-2023-67738</meta:user-defined>
    <meta:user-defined meta:name="OVERHEIDop.versieInformatie"/>
  </office:meta>
</office:document-meta>
</file>