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verhogen van de nok aan Logger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C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ggerstraat 18 Alkmaar</text:span>: het plaatsen van een dakkapel en het verhogen van de nok </text:p>
            <text:p text:style-name="common-al">Datum ontvangst: 7 februari 2023.</text:p>
            <text:p text:style-name="common-al">Zaaknummer: 00004650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3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5098</meta:user-defined>
    <dc:language>nl</dc:language>
    <meta:user-defined meta:name="OVERHEIDop.locatietype/OVERHEIDop.gebiedsmarkering">Adres</meta:user-defined>
    <meta:user-defined meta:name="DC.title">Aanvraag vergunning voor het plaatsen van een dakkapel en het verhogen van de nok aan Loggerstraat 18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35</meta:user-defined>
    <meta:user-defined meta:name="OVERHEIDop.GmbID/DC.identifier">gmb-2023-67735</meta:user-defined>
    <meta:user-defined meta:name="OVERHEIDop.versieInformatie"/>
  </office:meta>
</office:document-meta>
</file>