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mantelzorg woning Bredestraat 10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mantelzorg woning Bredestraat 10 Zennewijn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4 febr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6773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plaatsen mantelzorg woning Bredestraat 10 Zennewijnen ontvangstdatum 8-2-2023.</meta:user-defined>
    <dc:language>nl</dc:language>
    <meta:user-defined meta:name="OVERHEIDop.locatietype/OVERHEIDop.gebiedsmarkering">Adres</meta:user-defined>
    <meta:user-defined meta:name="DC.title">Aanvraag vergunning voor plaatsen mantelzorg woning Bredestraat 10 Zennewijn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33</meta:user-defined>
    <meta:user-defined meta:name="OVERHEIDop.GmbID/DC.identifier">gmb-2023-67733</meta:user-defined>
    <meta:user-defined meta:name="OVERHEIDop.versieInformatie"/>
  </office:meta>
</office:document-meta>
</file>