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klaring van geen bedenkingen en huisnummerbesluit De Grote Bloemheuvel in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e procedure)</text:p>
            <text:p text:style-name="common-al">Burgemeester en wethouders van de gemeente Utrechtse Heuvelrug maken bekend dat ingevolge artikel 2.12, lid 1, sub a, onder 3° Wet algemene bepalingen omgevingsrecht een uitgebreide omgevingsvergunning is verleend voor De Grote Bloemheuvel aan de Woudenbergseweg 3 en Tuindorpweg 1 in Maarsbergen. Het besluit omgevingsvergunning, de daarop betrekking hebbende stukken en de verklaring van geen bedenkingen liggen met ingang van 17 februari 2023 tot en met 31 maart 2023 voor een ieder ter inzage (identificatienummer: NL.IMRO.1581.MAAgrotebloemhvl-VV01).</text:p>
            <text:p text:style-name="common-al"> De gemeenteraad heeft voor dit bouwplan op 29 september 2022 een ontwerpverklaring van geen bedenkingen afgegeven en daarbij tevens besloten de ontwerpverklaring van geen bedenkingen te beschouwen als definitieve verklaring van geen bedenkingen indien er geen zienswijzen tegen het plan worden ingediend. Tegen het plan is een zienswijze ingediend, waardoor de verklaring van geen bedenkingen opnieuw aan de raad is voorgelegd en de raad de definitieve verklaring alsnog op 9 februari 2023 heeft afgegeven. De beantwoording van de binnengekomen zienswijze kunt u in de nota van beantwoording van zienswijzen nalezen. </text:p>
            <text:p text:style-name="tussenkopcur">Wat houdt deze omgevingsvergunning in? </text:p>
            <text:p text:style-name="common-al">De omgevingsvergunning maakt het mogelijk om een nieuw woon-zorgcomplex met 95 woonzorgeenheden te realiseren. Ook wordt het rijksmonument ‘De Grote Bloemheuvel’ gerestaureerd en komen hierin nog 5 nieuwe woonzorgeenheden. Door het plan wordt een bijdrage geleverd aan het bieden van een geschikte locatie voor personen die een intensieve zorgvraag hebben en als gevolg daarvan niet meer zelfstandig kunnen wonen. Daarnaast zal een rijksmonument in ere hersteld worden en zal de kern van Maarsbergen qua uitstraling sterk verbeteren. De omgevingsvergunning bevat tevens een huisnummerbesluit. Er is geen exploitatieplan vastgesteld, omdat het kostenverhaal anderszins is verzekerd.</text:p>
            <text:p text:style-name="tussenkopcur">Hoe kunt u deze omgevingsvergunning en de verklaring van geen bedenkinken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beroep worden ingesteld door belanghebbenden. Beroep kan vanaf 18 februari 2023 gedurende 6 weken worden ingediend bij de Rechtbank Midden-Nederland, sector Bestuursrecht, Postbus 16005, 3500 DA Utrecht. 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72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2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2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MAAgrotebloemhvl-VV01</meta:user-defined>
    <dc:language>nl</dc:language>
    <meta:user-defined meta:name="OVERHEIDop.locatietype/OVERHEIDop.gebiedsmarkering">Adres</meta:user-defined>
    <meta:user-defined meta:name="DC.title">Omgevingsvergunning, verklaring van geen bedenkingen en huisnummerbesluit De Grote Bloemheuvel in Maarsbergen</meta:user-defined>
    <meta:user-defined meta:name="DCTERMS.W3CDTF/DCTERMS.available">2023-02-16</meta:user-defined>
    <meta:user-defined meta:name="DCTERMS.W3CDTF/OVERHEIDop.jaargang">2023</meta:user-defined>
    <meta:user-defined meta:name="OVERHEIDop.publicationIssue">67726</meta:user-defined>
    <meta:user-defined meta:name="OVERHEIDop.GmbID/DC.identifier">gmb-2023-67726</meta:user-defined>
    <meta:user-defined meta:name="OVERHEIDop.versieInformatie"/>
  </office:meta>
</office:document-meta>
</file>