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nergieleverend geluidsscherm aan kadastrale sectie A, nr. 0 (Noordzijde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nr. 0 (Noordzijde) Alkmaar</text:span>: het plaatsen van een energieleverend geluidsscherm (gewijzigd trace) </text:p>
            <text:p text:style-name="common-al">Datum ontvangst: 6 februari 2023.</text:p>
            <text:p text:style-name="common-al">Zaaknummer: 00004641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7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464117</meta:user-defined>
    <dc:language>nl</dc:language>
    <meta:user-defined meta:name="OVERHEIDop.locatietype/OVERHEIDop.gebiedsmarkering">Woonplaats</meta:user-defined>
    <meta:user-defined meta:name="DC.title">Aanvraag vergunning voor het plaatsen van een energieleverend geluidsscherm aan kadastrale sectie A, nr. 0 (Noordzijde)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17</meta:user-defined>
    <meta:user-defined meta:name="OVERHEIDop.GmbID/DC.identifier">gmb-2023-67717</meta:user-defined>
    <meta:user-defined meta:name="OVERHEIDop.versieInformatie"/>
  </office:meta>
</office:document-meta>
</file>