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bedrijf voor het keuren en repareren van autolaadkr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ctiviteitenbesluit milieubeheer voor het oprichten van een bedrijf voor het keuren en repareren van autolaadkranen op de locatie Noordeinde 122a Hendrik-Ido-Ambacht    </text:span>
          </text:p>
            <text:p text:style-name="common-al">De Gemeente Hendrik-Ido-Ambacht heeft een melding op grond van het Activiteitenbesluit milieubeheer ontvangen. De melding is gedaan voor het oprichten van een bedrijf voor het keuren en repareren van autolaadkranen op de locatie Noordeinde 122a Hendrik-Ido-Amba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771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1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1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richten van een bedrijf voor het keuren en repareren van autolaadkranen</meta:user-defined>
    <meta:user-defined meta:name="DCTERMS.W3CDTF/DCTERMS.available">2023-02-15</meta:user-defined>
    <meta:user-defined meta:name="DCTERMS.W3CDTF/OVERHEIDop.jaargang">2023</meta:user-defined>
    <meta:user-defined meta:name="OVERHEIDop.publicationIssue">67716</meta:user-defined>
    <meta:user-defined meta:name="OVERHEIDop.GmbID/DC.identifier">gmb-2023-67716</meta:user-defined>
    <meta:user-defined meta:name="OVERHEIDop.versieInformatie"/>
  </office:meta>
</office:document-meta>
</file>