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: vondelstraat ong. (sectie N, perceelnr. 104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vondelstraat ong. (sectie N, perceelnr. 1048)</text:p>
            <text:p text:style-name="common-al">Omschrijving:  kappen van 2 bomen</text:p>
            <text:p text:style-name="common-al">Dossiernummer:  20230046</text:p>
            <text:p text:style-name="common-al">Datum indiening:  8 februar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71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voor het kappen van 2 bomen: vondelstraat ong. (sectie N, perceelnr. 1048) in Doetinc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11</meta:user-defined>
    <meta:user-defined meta:name="OVERHEIDop.GmbID/DC.identifier">gmb-2023-67711</meta:user-defined>
    <meta:user-defined meta:name="OVERHEIDop.versieInformatie"/>
  </office:meta>
</office:document-meta>
</file>