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aanbouw en een verbouwing aan de Werkensedijk 29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Werkensedijk 29, 4251 PP, </text:span>een aanbouw en een verbouwing realiseren (2022-044428); ingekomen op 21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77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aanbouw en een verbouwing aan de Werkensedijk 29 in Werkendam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71</meta:user-defined>
    <meta:user-defined meta:name="OVERHEIDop.GmbID/DC.identifier">gmb-2023-6771</meta:user-defined>
    <meta:user-defined meta:name="OVERHEIDop.versieInformatie"/>
  </office:meta>
</office:document-meta>
</file>