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64 woningen: Van Enststr. 20 t/m 54, Remmelinkstr. 24 t/m 50 en 1 t/m 51, Seinhorststr. 2 t/m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Van Enststr. 20 t/m 54, Remmelinkstr. 24 t/m 50 en 1 t/m 51, Seinhorststr. 2 t/m 14</text:p>
            <text:p text:style-name="common-al">Omschrijving:  verduurzamen van 64 woningen</text:p>
            <text:p text:style-name="common-al">Dossiernummer:  20230044</text:p>
            <text:p text:style-name="common-al">Datum indiening:  7 februar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70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verduurzamen van 64 woningen: Van Enststr. 20 t/m 54, Remmelinkstr. 24 t/m 50 en 1 t/m 51, Seinhorststr. 2 t/m 14 in Doetin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05</meta:user-defined>
    <meta:user-defined meta:name="OVERHEIDop.GmbID/DC.identifier">gmb-2023-67705</meta:user-defined>
    <meta:user-defined meta:name="OVERHEIDop.versieInformatie"/>
  </office:meta>
</office:document-meta>
</file>