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24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februari 2023 heeft de gemeente een aanvraag ontvangen voor het vervangen van de garagedeur door een pui op locatie Graaf Willem de Oudelaan 243 te Naarden. De aanvraag is geregistreerd onder zaaknummer HZ_WABO-23-02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7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7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raaf Willem de Oudelaan 243 te Naarden</meta:user-defined>
    <meta:user-defined meta:name="DCTERMS.W3CDTF/DCTERMS.available">2023-02-15</meta:user-defined>
    <meta:user-defined meta:name="DCTERMS.W3CDTF/OVERHEIDop.jaargang">2023</meta:user-defined>
    <meta:user-defined meta:name="OVERHEIDop.publicationIssue">67704</meta:user-defined>
    <meta:user-defined meta:name="OVERHEIDop.GmbID/DC.identifier">gmb-2023-67704</meta:user-defined>
    <meta:user-defined meta:name="OVERHEIDop.versieInformatie"/>
  </office:meta>
</office:document-meta>
</file>