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rinsestraat 2 A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herbestemming van het kantoor en bovenwoning ten behoeve van het huisvesten van tijdelijke arbeidskrachten op het adres Prinsestraat 2 A te  Cadzand (CLZ-0000020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770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209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03</meta:user-defined>
    <meta:user-defined meta:name="OVERHEIDop.GmbID/DC.identifier">gmb-2023-67703</meta:user-defined>
    <meta:user-defined meta:name="OVERHEIDop.versieInformatie"/>
  </office:meta>
</office:document-meta>
</file>