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reek 1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anuari 2023 een omgevingsvergunning verleend voor het vervangen van de beschoeiing op de locatie de Kreek 14 te Loosdrecht (zaaknummer Z.7506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76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Kreek 14 te Loosdrecht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69</meta:user-defined>
    <meta:user-defined meta:name="OVERHEIDop.GmbID/DC.identifier">gmb-2023-6769</meta:user-defined>
    <meta:user-defined meta:name="OVERHEIDop.versieInformatie"/>
  </office:meta>
</office:document-meta>
</file>