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(paracommercieel) openbare inrichting en alcoholwetvergunning uitoefenen horecabedrijf, Scheperboersweg 2 te Bathmen (32250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NaoberLOOkaal ontvangen voor het paracommercieel exploiteren van een openbare inrichting en voor het uitoefenen van het horecabedrijf plaatsvindend op Scheperboersweg 2 te Bathmen.</text:p>
            <text:p text:style-name="common-al"/>
            <text:p text:style-name="common-al">De aanvraag ligt van 15 februari 2023 t/m 1 maart 2023 ter inzage. Inzage is mogelijk tijdens kantooruren bij Publiekscontacten Vergunningen, Grote Kerkhof 1. U kunt hiervoor een afspraak maken met een medewerker van Publiekscontacten. Raadpleeg hiervoor <text:a xlink:href="file://deventer.intern/usr/homes/zalm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68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(paracommercieel) openbare inrichting en alcoholwetvergunning uitoefenen horecabedrijf, Scheperboersweg 2 te Bathmen (32250-202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89</meta:user-defined>
    <meta:user-defined meta:name="OVERHEIDop.GmbID/DC.identifier">gmb-2023-67689</meta:user-defined>
    <meta:user-defined meta:name="OVERHEIDop.versieInformatie"/>
  </office:meta>
</office:document-meta>
</file>