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opslagloods - De Gaffel 17, 9206A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Gaffel 17, 9206AV Drachten, de bouw van een opslagloods, ontvangen: 13 febr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768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8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8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Gaffel 17, 9206AV Drachten, de bouw van een opslagloods, ontvangen: 13 februari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opslagloods - De Gaffel 17, 9206AV Dracht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683</meta:user-defined>
    <meta:user-defined meta:name="OVERHEIDop.GmbID/DC.identifier">gmb-2023-67683</meta:user-defined>
    <meta:user-defined meta:name="OVERHEIDop.versieInformatie"/>
  </office:meta>
</office:document-meta>
</file>