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choeiing aan Zereiderpad nabij Kerkbuurt 17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reiderpad nabij Kerkbuurt 170 in Marken voor het vervangen van beschoeiing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68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rvangen van de beschoeiing aan Zereiderpad nabij Kerkbuurt 170 te Mark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680</meta:user-defined>
    <meta:user-defined meta:name="OVERHEIDop.GmbID/DC.identifier">gmb-2023-67680</meta:user-defined>
    <meta:user-defined meta:name="OVERHEIDop.versieInformatie"/>
  </office:meta>
</office:document-meta>
</file>