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de verandering van het bedrijf aan Eursing 31 – 33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de verandering van het bedrijf aan Eursing 31 – 33 te Beilen. 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76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de verandering van het bedrijf aan Eursing 31 – 33 te BEIL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68</meta:user-defined>
    <meta:user-defined meta:name="OVERHEIDop.GmbID/DC.identifier">gmb-2023-6768</meta:user-defined>
    <meta:user-defined meta:name="OVERHEIDop.versieInformatie"/>
  </office:meta>
</office:document-meta>
</file>