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uitbreiding van 2 bouwlagen aan Lindenlaan 1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E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101 Alkmaar</text:span>: het realiseren van een vrijstaande uitbreiding van 2 bouwlagen </text:p>
            <text:p text:style-name="common-al">Datum ontvangst: 6 februari 2023.</text:p>
            <text:p text:style-name="common-al">Zaaknummer: 00004640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6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4082</meta:user-defined>
    <dc:language>nl</dc:language>
    <meta:user-defined meta:name="OVERHEIDop.locatietype/OVERHEIDop.gebiedsmarkering">Adres</meta:user-defined>
    <meta:user-defined meta:name="DC.title">Aanvraag vergunning voor het realiseren van een vrijstaande uitbreiding van 2 bouwlagen aan Lindenlaan 101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79</meta:user-defined>
    <meta:user-defined meta:name="OVERHEIDop.GmbID/DC.identifier">gmb-2023-67679</meta:user-defined>
    <meta:user-defined meta:name="OVERHEIDop.versieInformatie"/>
  </office:meta>
</office:document-meta>
</file>