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4 mei herdenking 2023 op 4 mei 2023 bij het monument aan de Veldesebosweg 6 in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/>
            <text:p text:style-name="common-al">Op 8 februari is een evenementenvergunning aangevraagd voor 4 mei herdenking 2023 op 4 mei 2023 bij het monument aan de Veldesebosweg 6 in Warnsveld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februari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767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67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67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utphen, 4 mei herdenking 2023 op 4 mei 2023 bij het monument aan de Veldesebosweg 6 in Warnsveld.</meta:user-defined>
    <meta:user-defined meta:name="DCTERMS.W3CDTF/DCTERMS.available">2023-02-22</meta:user-defined>
    <meta:user-defined meta:name="DCTERMS.W3CDTF/OVERHEIDop.jaargang">2023</meta:user-defined>
    <meta:user-defined meta:name="OVERHEIDop.publicationIssue">67675</meta:user-defined>
    <meta:user-defined meta:name="OVERHEIDop.GmbID/DC.identifier">gmb-2023-67675</meta:user-defined>
    <meta:user-defined meta:name="OVERHEIDop.versieInformatie"/>
  </office:meta>
</office:document-meta>
</file>