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 milieubeheer voor het veranderen van de inrichting op de locatie Willem Dreeslaan 10 Papendrecht    </text:span>
          </text:p>
            <text:p text:style-name="common-al">De Gemeente Papendrecht heeft een melding op grond van het Activiteitenbesluit milieubeheer ontvangen. De melding is gedaan voor het veranderen van de inrichting op de locatie Willem Dreeslaan 10 Papen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6767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7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7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anderen van de inricht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674</meta:user-defined>
    <meta:user-defined meta:name="OVERHEIDop.GmbID/DC.identifier">gmb-2023-67674</meta:user-defined>
    <meta:user-defined meta:name="OVERHEIDop.versieInformatie"/>
  </office:meta>
</office:document-meta>
</file>