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het appartement aan Laat 17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E17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77 Alkmaar</text:span>: het splitsen van het appartement </text:p>
            <text:p text:style-name="common-al">Datum ontvangst: 3 februari 2023.</text:p>
            <text:p text:style-name="common-al">Zaaknummer: 000046357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67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7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7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3579</meta:user-defined>
    <dc:language>nl</dc:language>
    <meta:user-defined meta:name="OVERHEIDop.locatietype/OVERHEIDop.gebiedsmarkering">Adres</meta:user-defined>
    <meta:user-defined meta:name="DC.title">Aanvraag vergunning voor het splitsen van het appartement aan Laat 177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72</meta:user-defined>
    <meta:user-defined meta:name="OVERHEIDop.GmbID/DC.identifier">gmb-2023-67672</meta:user-defined>
    <meta:user-defined meta:name="OVERHEIDop.versieInformatie"/>
  </office:meta>
</office:document-meta>
</file>