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4 mei Dodenherdenking "Voor kinderen Door kinderen" van 4 mei 2023 t/m 4 mei 2023 - Bos der Onverzettelijken, Nationaal Verzetsmonumen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57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februari 2023</text:p>
            <text:p text:style-name="common-al">
            <text:span text:style-name="nadrukvet">Omschrijving:</text:span> 4 mei Dodenherdenking "Voor kinderen Door kinderen" van 4 mei 2023 t/m 4 mei 2023</text:p>
            <text:p text:style-name="common-al">
            <text:span text:style-name="nadrukvet">Locatie:</text:span> Bos der Onverzettelijken, Nationaal Verzetsmonumen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6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4 mei Dodenherdenking "Voor kinderen Door kinderen" van 4 mei 2023 t/m 4 mei 2023 - Bos der Onverzettelijken, Nationaal Verzetsmonument</meta:user-defined>
    <meta:user-defined meta:name="DCTERMS.W3CDTF/DCTERMS.available">2023-02-15</meta:user-defined>
    <meta:user-defined meta:name="DCTERMS.W3CDTF/OVERHEIDop.jaargang">2023</meta:user-defined>
    <meta:user-defined meta:name="OVERHEIDop.publicationIssue">67671</meta:user-defined>
    <meta:user-defined meta:name="OVERHEIDop.GmbID/DC.identifier">gmb-2023-67671</meta:user-defined>
    <meta:user-defined meta:name="OVERHEIDop.versieInformatie"/>
  </office:meta>
</office:document-meta>
</file>