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realiseren van overdekte uitlopen aan de bestaande stallen, Koartwâld 10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rtwâld 10, Surhuizum</text:p>
            <text:p text:style-name="common-al">Olo: 6497145</text:p>
            <text:p text:style-name="common-al">Het realiseren van overdekte uitlopen aan de bestaande stallen</text:p>
            <text:p text:style-name="common-al">Datum ontvangst: 12 november 2021</text:p>
            <text:p text:style-name="common-al">Vanaf 15 februari 2023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29 maart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6767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67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realiseren van overdekte uitlopen aan de bestaande stallen, Koartwâld 10, Surhuiz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670</meta:user-defined>
    <meta:user-defined meta:name="OVERHEIDop.GmbID/DC.identifier">gmb-2023-67670</meta:user-defined>
    <meta:user-defined meta:name="OVERHEIDop.versieInformatie"/>
  </office:meta>
</office:document-meta>
</file>