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-gezicht voor het plaatsen van een dakkapel en zonnepanelen op het pand Dorpsstraat 49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 in het bescherm stads- en dorpsgezicht’ voor het plaatsen van een dakkapel op de achtergevel en zonnepanelen op de aanbouw van het pand Dorpsstraat 49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0 december 2022. De gemeente Vlieland neemt daarover waarschijnlijk uiterlijk 4 februar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676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in het beschermd stads- en dorps-gezicht voor het plaatsen van een dakkapel en zonnepanelen op het pand Dorpsstraat 49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-gezicht voor het plaatsen van een dakkapel en zonnepanelen op het pand Dorpsstraat 49 te Vlieland.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67</meta:user-defined>
    <meta:user-defined meta:name="OVERHEIDop.GmbID/DC.identifier">gmb-2023-6767</meta:user-defined>
    <meta:user-defined meta:name="OVERHEIDop.versieInformatie"/>
  </office:meta>
</office:document-meta>
</file>