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R01 D 1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een besluit genomen op de aanvraag met zaaknummer 2023-007572 en DMS nummer Z.1214309 voor een aanvraag beschikking op locatie BER01 D 1199. De vergunning is verleend. Het besluit betreft het plaatsen van een Greenwall geluidsscherm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766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6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6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01 D 1199</meta:user-defined>
    <dc:language>nl</dc:language>
    <meta:user-defined meta:name="OVERHEIDop.locatietype/OVERHEIDop.gebiedsmarkering">Vlak</meta:user-defined>
    <meta:user-defined meta:name="DC.title">Kennisgeving besluit op aanvraag beschikking, BER01 D 1199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662</meta:user-defined>
    <meta:user-defined meta:name="OVERHEIDop.GmbID/DC.identifier">gmb-2023-67662</meta:user-defined>
    <meta:user-defined meta:name="OVERHEIDop.versieInformatie"/>
  </office:meta>
</office:document-meta>
</file>