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schuur en het bouwen van een nieuwe schuur aan Raadhuisstraat 3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31 Graft</text:span>: het slopen van de bestaande schuur en het bouwen van een nieuwe schuur </text:p>
            <text:p text:style-name="common-al">Datum ontvangst: 6 februari 2023.</text:p>
            <text:p text:style-name="common-al">Zaaknummer: 00004639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463961</meta:user-defined>
    <dc:language>nl</dc:language>
    <meta:user-defined meta:name="OVERHEIDop.locatietype/OVERHEIDop.gebiedsmarkering">Adres</meta:user-defined>
    <meta:user-defined meta:name="DC.title">Aanvraag vergunning voor het slopen van de bestaande schuur en het bouwen van een nieuwe schuur aan Raadhuisstraat 31 te Graf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60</meta:user-defined>
    <meta:user-defined meta:name="OVERHEIDop.GmbID/DC.identifier">gmb-2023-67660</meta:user-defined>
    <meta:user-defined meta:name="OVERHEIDop.versieInformatie"/>
  </office:meta>
</office:document-meta>
</file>