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isschersbuurt 134, Visschersbuurt 134, 3356AJ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Verbouwing Visschersbuurt 134 op de locatie Visschersbuurt 134, 3356AJ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realiseren van een aanbouw achterzijde woning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>De aanvraag is geregistreerd onder zaaknummer Z2023-00000027.</text:p>
              </text:list-item>
            </text:list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0 februar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sschersbuurt 134, 3356AJ Papendrecht</meta:user-defined>
    <dc:language>nl</dc:language>
    <meta:user-defined meta:name="OVERHEIDop.locatietype/OVERHEIDop.gebiedsmarkering">Punt</meta:user-defined>
    <meta:user-defined meta:name="DC.title">Aanvraag vergunning voor Verbouwing Visschersbuurt 134, Visschersbuurt 134, 3356AJ Papendre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652</meta:user-defined>
    <meta:user-defined meta:name="OVERHEIDop.GmbID/DC.identifier">gmb-2023-67652</meta:user-defined>
    <meta:user-defined meta:name="OVERHEIDop.versieInformatie"/>
  </office:meta>
</office:document-meta>
</file>