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van de kozijnen in de voorgevel en het renoveren van de dakkapel in de voor en achtergevel aan Emmastraat 2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234 Alkmaar</text:span>: het renovatie van de kozijnen in de voorgevel en het renoveren van de dakkapel in de voor en achtergevel </text:p>
            <text:p text:style-name="common-al">Datum ontvangst: 6 februari 2023.</text:p>
            <text:p text:style-name="common-al">Zaaknummer: 00004638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3894</meta:user-defined>
    <dc:language>nl</dc:language>
    <meta:user-defined meta:name="OVERHEIDop.locatietype/OVERHEIDop.gebiedsmarkering">Adres</meta:user-defined>
    <meta:user-defined meta:name="DC.title">Aanvraag vergunning voor renovatie van de kozijnen in de voorgevel en het renoveren van de dakkapel in de voor en achtergevel aan Emmastraat 234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50</meta:user-defined>
    <meta:user-defined meta:name="OVERHEIDop.GmbID/DC.identifier">gmb-2023-67650</meta:user-defined>
    <meta:user-defined meta:name="OVERHEIDop.versieInformatie"/>
  </office:meta>
</office:document-meta>
</file>