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achterpuien en dakkapel aan Cabeljau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D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abeljaustraat 6 Alkmaar</text:span>: het vernieuwen van de achterpuien en dakkapel </text:p>
            <text:p text:style-name="common-al">Datum ontvangst: 4 februari 2023.</text:p>
            <text:p text:style-name="common-al">Zaaknummer: 000046373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64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3737</meta:user-defined>
    <dc:language>nl</dc:language>
    <meta:user-defined meta:name="OVERHEIDop.locatietype/OVERHEIDop.gebiedsmarkering">Adres</meta:user-defined>
    <meta:user-defined meta:name="DC.title">Aanvraag vergunning voor het vernieuwen van de achterpuien en dakkapel aan Cabeljaustraat 6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643</meta:user-defined>
    <meta:user-defined meta:name="OVERHEIDop.GmbID/DC.identifier">gmb-2023-67643</meta:user-defined>
    <meta:user-defined meta:name="OVERHEIDop.versieInformatie"/>
  </office:meta>
</office:document-meta>
</file>