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 van de woning aan Lion Cachetstraat 1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ion Cachetstraat 17 het plaatsen van een dakkapel op het voordakvlak van de woning 3851 Z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6764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4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4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van de woning aan Lion Cachetstraat 17 te Ermelo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641</meta:user-defined>
    <meta:user-defined meta:name="OVERHEIDop.GmbID/DC.identifier">gmb-2023-67641</meta:user-defined>
    <meta:user-defined meta:name="OVERHEIDop.versieInformatie"/>
  </office:meta>
</office:document-meta>
</file>