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ning en het aanleggen van een uitrit aan Waterfront ong.,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Waterfront ong, kad aanduiding ABG00E3945, </text:span>een woning bouwen en een uitrit aanleggen (2022-044458); ingekomen op 22 december 2022.</text:p>
              </text:list-item>
            </text:list>
            <text:p text:style-name="common-al"> </text:p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764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64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64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Altena - Aanvraag vergunning voor het bouwen van een woning en het aanleggen van een uitrit aan Waterfront ong., in Ve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6764</meta:user-defined>
    <meta:user-defined meta:name="OVERHEIDop.GmbID/DC.identifier">gmb-2023-6764</meta:user-defined>
    <meta:user-defined meta:name="OVERHEIDop.versieInformatie"/>
  </office:meta>
</office:document-meta>
</file>